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1" style:family="table-column">
      <style:table-column-properties style:column-width="0.3326in" style:use-optimal-column-width="false"/>
    </style:style>
    <style:style style:name="TableColumn12" style:family="table-column">
      <style:table-column-properties style:column-width="2.7833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10" style:family="table">
      <style:table-properties style:width="7.493in" fo:margin-left="0.077in" table:align="left"/>
    </style:style>
    <style:style style:name="TableRow17" style:family="table-row">
      <style:table-row-properties style:min-row-height="0.050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035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2409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014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014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min-row-height="0.0409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min-row-height="0.014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min-row-height="0.014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min-row-height="0.0145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min-row-height="0.014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min-row-height="0.0145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0145in" style:use-optimal-row-height="false"/>
    </style:style>
    <style:style style:name="TableCell175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014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20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Приборостроительная 5</text:p>
      <text:p text:style-name="Standard"><text:span text:style-name="T4"><text:s text:c="60"/></text:span><text:span text:style-name="T5"><text:s/>в<text:s/></text:span><text:span text:style-name="T6">декабре</text:span><text:span text:style-name="T7"><text:s text:c="2"/>2023<text:s/></text:span><text:span text:style-name="T8">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<text:s/>, 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<text:s/>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<text:s/>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<text:s/>сантехнические, 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<text:s/>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<text:s/>по мере 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, прочистка колодцев от мусора спускаемого в канализацию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<text:s/>ламп и прожекторов освещения <text:s/>в местах общего пользова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Откачивание грунтовых вод</text:p>
          </table:table-cell>
          <table:table-cell table:style-name="TableCell192">
            <text:p text:style-name="P193">Подвальное помещение МКД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Один раз в неделю <text:s/>и по мере необходимости</text:p>
          </table:table-cell>
          <table:table-cell table:style-name="TableCell198">
            <text:p text:style-name="P199">Содержание</text:p>
          </table:table-cell>
        </table:table-row>
      </table:table>
      <text:p text:style-name="P200"/>
      <text:p text:style-name="P201"><text:s text:c="8"/></text:p>
      <text:p text:style-name="P202"><text:s text:c="10"/>Работы - услуги <text:s/>сдал: <text:s/></text:p>
      <text:p text:style-name="P203"><text:s text:c="10"/>Директор ООО « Премьер» _____________Н.Г. Мирошниченко<text:s/><text:s text:c="20"/></text:p>
      <text:p text:style-name="P204"><text:s text:c="8"/></text:p>
      <text:p text:style-name="P205"><text:s text:c="9"/>Работы - услуги <text:s/>принял: <text:s text:c="2"/></text:p>
      <text:p text:style-name="P206"><text:s text:c="9"/>Председатель совета МКД ______________</text:p>
      <text:p text:style-name="Standard"><text:span text:style-name="T20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25:00Z</meta:creation-date>
    <dc:date>2023-12-27T06:25:00Z</dc:date>
    <meta:print-date>2023-12-27T06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3" meta:character-count="2434" meta:row-count="17" meta:non-whitespace-character-count="2075"/>
  </office:meta>
</office:document-meta>
</file>